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58</text:p>
          </table:table-cell>
          <table:table-cell table:number-columns-repeated="4" table:style-name="ce10"/>
          <table:table-cell office:value-type="string" table:style-name="ce12">
            <text:p>2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2" table:style-name="ce16">
            <text:p>2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5000018:359</text:p>
          </table:table-cell>
          <table:covered-table-cell/>
          <table:table-cell office:value-type="float" office:value="750085.86" table:style-name="ce20">
            <text:p>750085,8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5000018:360</text:p>
          </table:table-cell>
          <table:covered-table-cell/>
          <table:table-cell office:value-type="float" office:value="6713674.2400000002" table:style-name="ce20">
            <text:p>6713674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550009:405</text:p>
          </table:table-cell>
          <table:covered-table-cell/>
          <table:table-cell office:value-type="float" office:value="545497.92000000004" table:style-name="ce20">
            <text:p>545497,9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2012:13432</text:p>
          </table:table-cell>
          <table:covered-table-cell/>
          <table:table-cell office:value-type="float" office:value="966442.72" table:style-name="ce20">
            <text:p>966442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2012:13433</text:p>
          </table:table-cell>
          <table:covered-table-cell/>
          <table:table-cell office:value-type="float" office:value="956479.39" table:style-name="ce20">
            <text:p>956479,3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2012:13434</text:p>
          </table:table-cell>
          <table:covered-table-cell/>
          <table:table-cell office:value-type="float" office:value="1275305.8600000001" table:style-name="ce20">
            <text:p>1275305,8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2012:13435</text:p>
          </table:table-cell>
          <table:covered-table-cell/>
          <table:table-cell office:value-type="float" office:value="1135819.28" table:style-name="ce20">
            <text:p>1135819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2012:13436</text:p>
          </table:table-cell>
          <table:covered-table-cell/>
          <table:table-cell office:value-type="float" office:value="1783435.53" table:style-name="ce20">
            <text:p>1783435,5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2012:13437</text:p>
          </table:table-cell>
          <table:covered-table-cell/>
          <table:table-cell office:value-type="float" office:value="900020.54" table:style-name="ce20">
            <text:p>900020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2012:13438</text:p>
          </table:table-cell>
          <table:covered-table-cell/>
          <table:table-cell office:value-type="float" office:value="743928.42" table:style-name="ce20">
            <text:p>743928,4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12:13439</text:p>
          </table:table-cell>
          <table:covered-table-cell/>
          <table:table-cell office:value-type="float" office:value="873451.67" table:style-name="ce20">
            <text:p>873451,6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2012:13440</text:p>
          </table:table-cell>
          <table:covered-table-cell/>
          <table:table-cell office:value-type="float" office:value="787102.83" table:style-name="ce20">
            <text:p>787102,8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12:13441</text:p>
          </table:table-cell>
          <table:covered-table-cell/>
          <table:table-cell office:value-type="float" office:value="1986023.18" table:style-name="ce20">
            <text:p>1986023,1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12:13442</text:p>
          </table:table-cell>
          <table:covered-table-cell/>
          <table:table-cell office:value-type="float" office:value="2145436.41" table:style-name="ce20">
            <text:p>2145436,4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2:13443</text:p>
          </table:table-cell>
          <table:covered-table-cell/>
          <table:table-cell office:value-type="float" office:value="973084.94" table:style-name="ce20">
            <text:p>973084,9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12:13444</text:p>
          </table:table-cell>
          <table:covered-table-cell/>
          <table:table-cell office:value-type="float" office:value="1132498.17" table:style-name="ce20">
            <text:p>1132498,1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2:13445</text:p>
          </table:table-cell>
          <table:covered-table-cell/>
          <table:table-cell office:value-type="float" office:value="1773472.21" table:style-name="ce20">
            <text:p>1773472,2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2:13446</text:p>
          </table:table-cell>
          <table:covered-table-cell/>
          <table:table-cell office:value-type="float" office:value="906662.76" table:style-name="ce20">
            <text:p>906662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2:13447</text:p>
          </table:table-cell>
          <table:covered-table-cell/>
          <table:table-cell office:value-type="float" office:value="846882.8" table:style-name="ce20">
            <text:p>846882,8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2:13448</text:p>
          </table:table-cell>
          <table:covered-table-cell/>
          <table:table-cell office:value-type="float" office:value="873451.67" table:style-name="ce20">
            <text:p>873451,6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2:13449</text:p>
          </table:table-cell>
          <table:covered-table-cell/>
          <table:table-cell office:value-type="float" office:value="777139.51" table:style-name="ce20">
            <text:p>777139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2:13450</text:p>
          </table:table-cell>
          <table:covered-table-cell/>
          <table:table-cell office:value-type="float" office:value="1979380.96" table:style-name="ce20">
            <text:p>1979380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2:13451</text:p>
          </table:table-cell>
          <table:covered-table-cell/>
          <table:table-cell office:value-type="float" office:value="2497473.9700000002" table:style-name="ce20">
            <text:p>2497473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2:13452</text:p>
          </table:table-cell>
          <table:covered-table-cell/>
          <table:table-cell office:value-type="float" office:value="1132498.17" table:style-name="ce20">
            <text:p>1132498,1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2:13453</text:p>
          </table:table-cell>
          <table:covered-table-cell/>
          <table:table-cell office:value-type="float" office:value="1780114.42" table:style-name="ce20">
            <text:p>1780114,4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2:13454</text:p>
          </table:table-cell>
          <table:covered-table-cell/>
          <table:table-cell office:value-type="float" office:value="2514079.5099999998" table:style-name="ce20">
            <text:p>2514079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2:13455</text:p>
          </table:table-cell>
          <table:covered-table-cell/>
          <table:table-cell office:value-type="float" office:value="916626.08" table:style-name="ce20">
            <text:p>916626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2:13456</text:p>
          </table:table-cell>
          <table:covered-table-cell/>
          <table:table-cell office:value-type="float" office:value="750570.63" table:style-name="ce20">
            <text:p>750570,6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2:13457</text:p>
          </table:table-cell>
          <table:covered-table-cell/>
          <table:table-cell office:value-type="float" office:value="883414.99" table:style-name="ce20">
            <text:p>883414,9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2:13458</text:p>
          </table:table-cell>
          <table:covered-table-cell/>
          <table:table-cell office:value-type="float" office:value="777139.51" table:style-name="ce20">
            <text:p>777139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2:13459</text:p>
          </table:table-cell>
          <table:covered-table-cell/>
          <table:table-cell office:value-type="float" office:value="1979380.96" table:style-name="ce20">
            <text:p>1979380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2:13460</text:p>
          </table:table-cell>
          <table:covered-table-cell/>
          <table:table-cell office:value-type="float" office:value="2507437.2999999998" table:style-name="ce20">
            <text:p>2507437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2:13461</text:p>
          </table:table-cell>
          <table:covered-table-cell/>
          <table:table-cell office:value-type="float" office:value="1129177.06" table:style-name="ce20">
            <text:p>1129177,0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2:13462</text:p>
          </table:table-cell>
          <table:covered-table-cell/>
          <table:table-cell office:value-type="float" office:value="1790077.75" table:style-name="ce20">
            <text:p>1790077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2:13463</text:p>
          </table:table-cell>
          <table:covered-table-cell/>
          <table:table-cell office:value-type="float" office:value="903341.65" table:style-name="ce20">
            <text:p>903341,6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2:13464</text:p>
          </table:table-cell>
          <table:covered-table-cell/>
          <table:table-cell office:value-type="float" office:value="753891.74" table:style-name="ce20">
            <text:p>753891,7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2:13465</text:p>
          </table:table-cell>
          <table:covered-table-cell/>
          <table:table-cell office:value-type="float" office:value="1949490.98" table:style-name="ce20">
            <text:p>1949490,9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2:13466</text:p>
          </table:table-cell>
          <table:covered-table-cell/>
          <table:table-cell office:value-type="float" office:value="863488.34" table:style-name="ce20">
            <text:p>863488,3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2:13467</text:p>
          </table:table-cell>
          <table:covered-table-cell/>
          <table:table-cell office:value-type="float" office:value="773818.4" table:style-name="ce20">
            <text:p>773818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2:13468</text:p>
          </table:table-cell>
          <table:covered-table-cell/>
          <table:table-cell office:value-type="float" office:value="1949490.98" table:style-name="ce20">
            <text:p>1949490,9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2:13469</text:p>
          </table:table-cell>
          <table:covered-table-cell/>
          <table:table-cell office:value-type="float" office:value="2510758.4" table:style-name="ce20">
            <text:p>2510758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2:13470</text:p>
          </table:table-cell>
          <table:covered-table-cell/>
          <table:table-cell office:value-type="float" office:value="1135819.28" table:style-name="ce20">
            <text:p>1135819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2:13471</text:p>
          </table:table-cell>
          <table:covered-table-cell/>
          <table:table-cell office:value-type="float" office:value="1780114.42" table:style-name="ce20">
            <text:p>1780114,4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2:13472</text:p>
          </table:table-cell>
          <table:covered-table-cell/>
          <table:table-cell office:value-type="float" office:value="913304.97" table:style-name="ce20">
            <text:p>913304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2:13473</text:p>
          </table:table-cell>
          <table:covered-table-cell/>
          <table:table-cell office:value-type="float" office:value="737286.2" table:style-name="ce20">
            <text:p>737286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2:13474</text:p>
          </table:table-cell>
          <table:covered-table-cell/>
          <table:table-cell office:value-type="float" office:value="866809.45" table:style-name="ce20">
            <text:p>866809,4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2:13475</text:p>
          </table:table-cell>
          <table:covered-table-cell/>
          <table:table-cell office:value-type="float" office:value="777139.51" table:style-name="ce20">
            <text:p>777139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2:13476</text:p>
          </table:table-cell>
          <table:covered-table-cell/>
          <table:table-cell office:value-type="float" office:value="644295.15" table:style-name="ce20">
            <text:p>644295,1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2:13477</text:p>
          </table:table-cell>
          <table:covered-table-cell/>
          <table:table-cell office:value-type="float" office:value="1969417.64" table:style-name="ce20">
            <text:p>1969417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12:13478</text:p>
          </table:table-cell>
          <table:covered-table-cell/>
          <table:table-cell office:value-type="float" office:value="2504116.19" table:style-name="ce20">
            <text:p>2504116,1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2:13479</text:p>
          </table:table-cell>
          <table:covered-table-cell/>
          <table:table-cell office:value-type="float" office:value="1135819.28" table:style-name="ce20">
            <text:p>1135819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2:13480</text:p>
          </table:table-cell>
          <table:covered-table-cell/>
          <table:table-cell office:value-type="float" office:value="1770151.1" table:style-name="ce20">
            <text:p>1770151,1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2:13481</text:p>
          </table:table-cell>
          <table:covered-table-cell/>
          <table:table-cell office:value-type="float" office:value="896699.43" table:style-name="ce20">
            <text:p>896699,4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2:13482</text:p>
          </table:table-cell>
          <table:covered-table-cell/>
          <table:table-cell office:value-type="float" office:value="750570.63" table:style-name="ce20">
            <text:p>750570,6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2:13483</text:p>
          </table:table-cell>
          <table:covered-table-cell/>
          <table:table-cell office:value-type="float" office:value="870130.56" table:style-name="ce20">
            <text:p>870130,5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2:13484</text:p>
          </table:table-cell>
          <table:covered-table-cell/>
          <table:table-cell office:value-type="float" office:value="763855.07" table:style-name="ce20">
            <text:p>763855,0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12:13485</text:p>
          </table:table-cell>
          <table:covered-table-cell/>
          <table:table-cell office:value-type="float" office:value="1966096.53" table:style-name="ce20">
            <text:p>1966096,5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12:13486</text:p>
          </table:table-cell>
          <table:covered-table-cell/>
          <table:table-cell office:value-type="float" office:value="2494152.86" table:style-name="ce20">
            <text:p>2494152,8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12:13487</text:p>
          </table:table-cell>
          <table:covered-table-cell/>
          <table:table-cell office:value-type="float" office:value="1122534.8400000001" table:style-name="ce20">
            <text:p>1122534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12:13488</text:p>
          </table:table-cell>
          <table:covered-table-cell/>
          <table:table-cell office:value-type="float" office:value="1135819.28" table:style-name="ce20">
            <text:p>1135819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12:13489</text:p>
          </table:table-cell>
          <table:covered-table-cell/>
          <table:table-cell office:value-type="float" office:value="1770151.1" table:style-name="ce20">
            <text:p>1770151,1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12:13490</text:p>
          </table:table-cell>
          <table:covered-table-cell/>
          <table:table-cell office:value-type="float" office:value="909983.87" table:style-name="ce20">
            <text:p>909983,8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12:13491</text:p>
          </table:table-cell>
          <table:covered-table-cell/>
          <table:table-cell office:value-type="float" office:value="750570.63" table:style-name="ce20">
            <text:p>750570,6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12:13492</text:p>
          </table:table-cell>
          <table:covered-table-cell/>
          <table:table-cell office:value-type="float" office:value="876772.78" table:style-name="ce20">
            <text:p>876772,7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12:13493</text:p>
          </table:table-cell>
          <table:covered-table-cell/>
          <table:table-cell office:value-type="float" office:value="773818.4" table:style-name="ce20">
            <text:p>773818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12:13494</text:p>
          </table:table-cell>
          <table:covered-table-cell/>
          <table:table-cell office:value-type="float" office:value="1966096.53" table:style-name="ce20">
            <text:p>1966096,5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12:13495</text:p>
          </table:table-cell>
          <table:covered-table-cell/>
          <table:table-cell office:value-type="float" office:value="2500795.08" table:style-name="ce20">
            <text:p>2500795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12:13496</text:p>
          </table:table-cell>
          <table:covered-table-cell/>
          <table:table-cell office:value-type="float" office:value="1129177.06" table:style-name="ce20">
            <text:p>1129177,0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12:13497</text:p>
          </table:table-cell>
          <table:covered-table-cell/>
          <table:table-cell office:value-type="float" office:value="1766829.99" table:style-name="ce20">
            <text:p>1766829,9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12:13498</text:p>
          </table:table-cell>
          <table:covered-table-cell/>
          <table:table-cell office:value-type="float" office:value="1095965.97" table:style-name="ce20">
            <text:p>1095965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12:13499</text:p>
          </table:table-cell>
          <table:covered-table-cell/>
          <table:table-cell office:value-type="float" office:value="913304.97" table:style-name="ce20">
            <text:p>913304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12:13500</text:p>
          </table:table-cell>
          <table:covered-table-cell/>
          <table:table-cell office:value-type="float" office:value="747249.52" table:style-name="ce20">
            <text:p>747249,5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12:13501</text:p>
          </table:table-cell>
          <table:covered-table-cell/>
          <table:table-cell office:value-type="float" office:value="880093.88" table:style-name="ce20">
            <text:p>880093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12:13502</text:p>
          </table:table-cell>
          <table:covered-table-cell/>
          <table:table-cell office:value-type="float" office:value="777139.51" table:style-name="ce20">
            <text:p>777139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12:13503</text:p>
          </table:table-cell>
          <table:covered-table-cell/>
          <table:table-cell office:value-type="float" office:value="1969417.64" table:style-name="ce20">
            <text:p>1969417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12:13504</text:p>
          </table:table-cell>
          <table:covered-table-cell/>
          <table:table-cell office:value-type="float" office:value="2490831.75" table:style-name="ce20">
            <text:p>2490831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12:13505</text:p>
          </table:table-cell>
          <table:covered-table-cell/>
          <table:table-cell office:value-type="float" office:value="1132498.17" table:style-name="ce20">
            <text:p>1132498,1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12:13506</text:p>
          </table:table-cell>
          <table:covered-table-cell/>
          <table:table-cell office:value-type="float" office:value="1780114.42" table:style-name="ce20">
            <text:p>1780114,4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12:13507</text:p>
          </table:table-cell>
          <table:covered-table-cell/>
          <table:table-cell office:value-type="float" office:value="909983.87" table:style-name="ce20">
            <text:p>909983,8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12:13508</text:p>
          </table:table-cell>
          <table:covered-table-cell/>
          <table:table-cell office:value-type="float" office:value="750570.63" table:style-name="ce20">
            <text:p>750570,6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2012:13509</text:p>
          </table:table-cell>
          <table:covered-table-cell/>
          <table:table-cell office:value-type="float" office:value="587836.29" table:style-name="ce20">
            <text:p>587836,2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2012:13510</text:p>
          </table:table-cell>
          <table:covered-table-cell/>
          <table:table-cell office:value-type="float" office:value="873451.67" table:style-name="ce20">
            <text:p>873451,6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2012:13511</text:p>
          </table:table-cell>
          <table:covered-table-cell/>
          <table:table-cell office:value-type="float" office:value="770497.29" table:style-name="ce20">
            <text:p>770497,2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2012:13512</text:p>
          </table:table-cell>
          <table:covered-table-cell/>
          <table:table-cell office:value-type="float" office:value="1976059.85" table:style-name="ce20">
            <text:p>1976059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2012:13513</text:p>
          </table:table-cell>
          <table:covered-table-cell/>
          <table:table-cell office:value-type="float" office:value="2500795.08" table:style-name="ce20">
            <text:p>2500795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2012:13514</text:p>
          </table:table-cell>
          <table:covered-table-cell/>
          <table:table-cell office:value-type="float" office:value="1125855.95" table:style-name="ce20">
            <text:p>1125855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2012:13515</text:p>
          </table:table-cell>
          <table:covered-table-cell/>
          <table:table-cell office:value-type="float" office:value="1783435.53" table:style-name="ce20">
            <text:p>1783435,5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2012:13516</text:p>
          </table:table-cell>
          <table:covered-table-cell/>
          <table:table-cell office:value-type="float" office:value="913304.97" table:style-name="ce20">
            <text:p>913304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2012:13517</text:p>
          </table:table-cell>
          <table:covered-table-cell/>
          <table:table-cell office:value-type="float" office:value="750570.63" table:style-name="ce20">
            <text:p>750570,6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2012:13518</text:p>
          </table:table-cell>
          <table:covered-table-cell/>
          <table:table-cell office:value-type="float" office:value="870130.56" table:style-name="ce20">
            <text:p>870130,5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2012:13519</text:p>
          </table:table-cell>
          <table:covered-table-cell/>
          <table:table-cell office:value-type="float" office:value="767176.18" table:style-name="ce20">
            <text:p>767176,1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2012:13520</text:p>
          </table:table-cell>
          <table:covered-table-cell/>
          <table:table-cell office:value-type="float" office:value="1315159.1599999999" table:style-name="ce20">
            <text:p>1315159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2012:13521</text:p>
          </table:table-cell>
          <table:covered-table-cell/>
          <table:table-cell office:value-type="float" office:value="1969417.64" table:style-name="ce20">
            <text:p>1969417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2012:13522</text:p>
          </table:table-cell>
          <table:covered-table-cell/>
          <table:table-cell office:value-type="float" office:value="2487510.64" table:style-name="ce20">
            <text:p>2487510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2012:13523</text:p>
          </table:table-cell>
          <table:covered-table-cell/>
          <table:table-cell office:value-type="float" office:value="223867.74" table:style-name="ce20">
            <text:p>223867,7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2012:13524</text:p>
          </table:table-cell>
          <table:covered-table-cell/>
          <table:table-cell office:value-type="float" office:value="112415.31" table:style-name="ce20">
            <text:p>112415,3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2012:13525</text:p>
          </table:table-cell>
          <table:covered-table-cell/>
          <table:table-cell office:value-type="float" office:value="77270.48" table:style-name="ce20">
            <text:p>77270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2012:13526</text:p>
          </table:table-cell>
          <table:covered-table-cell/>
          <table:table-cell office:value-type="float" office:value="81362.679999999993" table:style-name="ce20">
            <text:p>81362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2012:13527</text:p>
          </table:table-cell>
          <table:covered-table-cell/>
          <table:table-cell office:value-type="float" office:value="145393.67000000001" table:style-name="ce20">
            <text:p>145393,6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2012:13528</text:p>
          </table:table-cell>
          <table:covered-table-cell/>
          <table:table-cell office:value-type="float" office:value="90750.69" table:style-name="ce20">
            <text:p>90750,6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2012:13529</text:p>
          </table:table-cell>
          <table:covered-table-cell/>
          <table:table-cell office:value-type="float" office:value="118914.69" table:style-name="ce20">
            <text:p>118914,6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2012:13530</text:p>
          </table:table-cell>
          <table:covered-table-cell/>
          <table:table-cell office:value-type="float" office:value="69567.5" table:style-name="ce20">
            <text:p>69567,5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2012:13531</text:p>
          </table:table-cell>
          <table:covered-table-cell/>
          <table:table-cell office:value-type="float" office:value="1066075.99" table:style-name="ce20">
            <text:p>1066075,9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2012:13532</text:p>
          </table:table-cell>
          <table:covered-table-cell/>
          <table:table-cell office:value-type="float" office:value="69567.5" table:style-name="ce20">
            <text:p>69567,5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2012:13533</text:p>
          </table:table-cell>
          <table:covered-table-cell/>
          <table:table-cell office:value-type="float" office:value="154540.96" table:style-name="ce20">
            <text:p>154540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2012:13534</text:p>
          </table:table-cell>
          <table:covered-table-cell/>
          <table:table-cell office:value-type="float" office:value="71733.960000000006" table:style-name="ce20">
            <text:p>71733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2012:13535</text:p>
          </table:table-cell>
          <table:covered-table-cell/>
          <table:table-cell office:value-type="float" office:value="36976.36" table:style-name="ce20">
            <text:p>36976,3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2012:13536</text:p>
          </table:table-cell>
          <table:covered-table-cell/>
          <table:table-cell office:value-type="float" office:value="56437.599999999999" table:style-name="ce20">
            <text:p>56437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2012:13537</text:p>
          </table:table-cell>
          <table:covered-table-cell/>
          <table:table-cell office:value-type="float" office:value="4814.3599999999997" table:style-name="ce20">
            <text:p>4814,3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2012:13538</text:p>
          </table:table-cell>
          <table:covered-table-cell/>
          <table:table-cell office:value-type="float" office:value="7221.54" table:style-name="ce20">
            <text:p>7221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2012:13539</text:p>
          </table:table-cell>
          <table:covered-table-cell/>
          <table:table-cell office:value-type="float" office:value="4814.3599999999997" table:style-name="ce20">
            <text:p>4814,3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2012:13540</text:p>
          </table:table-cell>
          <table:covered-table-cell/>
          <table:table-cell office:value-type="float" office:value="7462.26" table:style-name="ce20">
            <text:p>7462,2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2012:13541</text:p>
          </table:table-cell>
          <table:covered-table-cell/>
          <table:table-cell office:value-type="float" office:value="4814.3599999999997" table:style-name="ce20">
            <text:p>4814,3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2012:13542</text:p>
          </table:table-cell>
          <table:covered-table-cell/>
          <table:table-cell office:value-type="float" office:value="2480868.42" table:style-name="ce20">
            <text:p>2480868,4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2012:13543</text:p>
          </table:table-cell>
          <table:covered-table-cell/>
          <table:table-cell office:value-type="float" office:value="956479.39" table:style-name="ce20">
            <text:p>956479,3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102012:13544</text:p>
          </table:table-cell>
          <table:covered-table-cell/>
          <table:table-cell office:value-type="float" office:value="4814.3599999999997" table:style-name="ce20">
            <text:p>4814,3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102012:13545</text:p>
          </table:table-cell>
          <table:covered-table-cell/>
          <table:table-cell office:value-type="float" office:value="9388" table:style-name="ce20">
            <text:p>9388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2012:13546</text:p>
          </table:table-cell>
          <table:covered-table-cell/>
          <table:table-cell office:value-type="float" office:value="4573.6400000000003" table:style-name="ce20">
            <text:p>4573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2012:13547</text:p>
          </table:table-cell>
          <table:covered-table-cell/>
          <table:table-cell office:value-type="float" office:value="7221.54" table:style-name="ce20">
            <text:p>7221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2012:13548</text:p>
          </table:table-cell>
          <table:covered-table-cell/>
          <table:table-cell office:value-type="float" office:value="4814.3599999999997" table:style-name="ce20">
            <text:p>4814,3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2012:13549</text:p>
          </table:table-cell>
          <table:covered-table-cell/>
          <table:table-cell office:value-type="float" office:value="9628.7199999999993" table:style-name="ce20">
            <text:p>9628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2012:13550</text:p>
          </table:table-cell>
          <table:covered-table-cell/>
          <table:table-cell office:value-type="float" office:value="4814.3599999999997" table:style-name="ce20">
            <text:p>4814,3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102012:13551</text:p>
          </table:table-cell>
          <table:covered-table-cell/>
          <table:table-cell office:value-type="float" office:value="7221.54" table:style-name="ce20">
            <text:p>7221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2012:13552</text:p>
          </table:table-cell>
          <table:covered-table-cell/>
          <table:table-cell office:value-type="float" office:value="4573.6400000000003" table:style-name="ce20">
            <text:p>4573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2012:13553</text:p>
          </table:table-cell>
          <table:covered-table-cell/>
          <table:table-cell office:value-type="float" office:value="7221.54" table:style-name="ce20">
            <text:p>7221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2012:13554</text:p>
          </table:table-cell>
          <table:covered-table-cell/>
          <table:table-cell office:value-type="float" office:value="1275305.8600000001" table:style-name="ce20">
            <text:p>1275305,8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102012:13555</text:p>
          </table:table-cell>
          <table:covered-table-cell/>
          <table:table-cell office:value-type="float" office:value="4573.6400000000003" table:style-name="ce20">
            <text:p>4573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102012:13556</text:p>
          </table:table-cell>
          <table:covered-table-cell/>
          <table:table-cell office:value-type="float" office:value="7221.54" table:style-name="ce20">
            <text:p>7221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102012:13557</text:p>
          </table:table-cell>
          <table:covered-table-cell/>
          <table:table-cell office:value-type="float" office:value="3075346.93" table:style-name="ce20">
            <text:p>3075346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2012:13558</text:p>
          </table:table-cell>
          <table:covered-table-cell/>
          <table:table-cell office:value-type="float" office:value="2494152.86" table:style-name="ce20">
            <text:p>2494152,8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102012:13559</text:p>
          </table:table-cell>
          <table:covered-table-cell/>
          <table:table-cell office:value-type="float" office:value="1969417.64" table:style-name="ce20">
            <text:p>1969417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102012:13560</text:p>
          </table:table-cell>
          <table:covered-table-cell/>
          <table:table-cell office:value-type="float" office:value="640974.04" table:style-name="ce20">
            <text:p>640974,0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102012:13561</text:p>
          </table:table-cell>
          <table:covered-table-cell/>
          <table:table-cell office:value-type="float" office:value="1115892.6200000001" table:style-name="ce20">
            <text:p>1115892,6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2012:13562</text:p>
          </table:table-cell>
          <table:covered-table-cell/>
          <table:table-cell office:value-type="float" office:value="1109250.4099999999" table:style-name="ce20">
            <text:p>1109250,4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2012:13563</text:p>
          </table:table-cell>
          <table:covered-table-cell/>
          <table:table-cell office:value-type="float" office:value="594478.51" table:style-name="ce20">
            <text:p>594478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2012:13564</text:p>
          </table:table-cell>
          <table:covered-table-cell/>
          <table:table-cell office:value-type="float" office:value="1321801.3799999999" table:style-name="ce20">
            <text:p>1321801,3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2012:13565</text:p>
          </table:table-cell>
          <table:covered-table-cell/>
          <table:table-cell office:value-type="float" office:value="1066075.99" table:style-name="ce20">
            <text:p>1066075,9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2012:13566</text:p>
          </table:table-cell>
          <table:covered-table-cell/>
          <table:table-cell office:value-type="float" office:value="1982702.07" table:style-name="ce20">
            <text:p>1982702,0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102012:13567</text:p>
          </table:table-cell>
          <table:covered-table-cell/>
          <table:table-cell office:value-type="float" office:value="959800.5" table:style-name="ce20">
            <text:p>959800,5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102012:13568</text:p>
          </table:table-cell>
          <table:covered-table-cell/>
          <table:table-cell office:value-type="float" office:value="1285269.18" table:style-name="ce20">
            <text:p>1285269,1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0102012:13569</text:p>
          </table:table-cell>
          <table:covered-table-cell/>
          <table:table-cell office:value-type="float" office:value="2660208.31" table:style-name="ce20">
            <text:p>2660208,3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102012:13570</text:p>
          </table:table-cell>
          <table:covered-table-cell/>
          <table:table-cell office:value-type="float" office:value="1976059.85" table:style-name="ce20">
            <text:p>1976059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102012:13571</text:p>
          </table:table-cell>
          <table:covered-table-cell/>
          <table:table-cell office:value-type="float" office:value="631010.71" table:style-name="ce20">
            <text:p>631010,7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102012:13572</text:p>
          </table:table-cell>
          <table:covered-table-cell/>
          <table:table-cell office:value-type="float" office:value="1142461.5" table:style-name="ce20">
            <text:p>1142461,5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0102012:13573</text:p>
          </table:table-cell>
          <table:covered-table-cell/>
          <table:table-cell office:value-type="float" office:value="1102608.19" table:style-name="ce20">
            <text:p>1102608,1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0102012:13574</text:p>
          </table:table-cell>
          <table:covered-table-cell/>
          <table:table-cell office:value-type="float" office:value="594478.51" table:style-name="ce20">
            <text:p>594478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0102012:13575</text:p>
          </table:table-cell>
          <table:covered-table-cell/>
          <table:table-cell office:value-type="float" office:value="1311838.06" table:style-name="ce20">
            <text:p>1311838,0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0102012:13576</text:p>
          </table:table-cell>
          <table:covered-table-cell/>
          <table:table-cell office:value-type="float" office:value="1069397.1000000001" table:style-name="ce20">
            <text:p>1069397,1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0102012:13577</text:p>
          </table:table-cell>
          <table:covered-table-cell/>
          <table:table-cell office:value-type="float" office:value="640974.04" table:style-name="ce20">
            <text:p>640974,0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0102012:13578</text:p>
          </table:table-cell>
          <table:covered-table-cell/>
          <table:table-cell office:value-type="float" office:value="953158.28" table:style-name="ce20">
            <text:p>953158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0102012:13579</text:p>
          </table:table-cell>
          <table:covered-table-cell/>
          <table:table-cell office:value-type="float" office:value="1268663.6399999999" table:style-name="ce20">
            <text:p>1268663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102012:13580</text:p>
          </table:table-cell>
          <table:covered-table-cell/>
          <table:table-cell office:value-type="float" office:value="2484189.5299999998" table:style-name="ce20">
            <text:p>2484189,5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102012:13581</text:p>
          </table:table-cell>
          <table:covered-table-cell/>
          <table:table-cell office:value-type="float" office:value="1966096.53" table:style-name="ce20">
            <text:p>1966096,5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2012:13582</text:p>
          </table:table-cell>
          <table:covered-table-cell/>
          <table:table-cell office:value-type="float" office:value="644295.15" table:style-name="ce20">
            <text:p>644295,1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2012:13583</text:p>
          </table:table-cell>
          <table:covered-table-cell/>
          <table:table-cell office:value-type="float" office:value="1119213.73" table:style-name="ce20">
            <text:p>1119213,7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102012:13584</text:p>
          </table:table-cell>
          <table:covered-table-cell/>
          <table:table-cell office:value-type="float" office:value="1102608.19" table:style-name="ce20">
            <text:p>1102608,1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2012:13585</text:p>
          </table:table-cell>
          <table:covered-table-cell/>
          <table:table-cell office:value-type="float" office:value="591157.4" table:style-name="ce20">
            <text:p>591157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2012:13586</text:p>
          </table:table-cell>
          <table:covered-table-cell/>
          <table:table-cell office:value-type="float" office:value="1315159.1599999999" table:style-name="ce20">
            <text:p>1315159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2012:13587</text:p>
          </table:table-cell>
          <table:covered-table-cell/>
          <table:table-cell office:value-type="float" office:value="1056112.6599999999" table:style-name="ce20">
            <text:p>1056112,6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2012:13588</text:p>
          </table:table-cell>
          <table:covered-table-cell/>
          <table:table-cell office:value-type="float" office:value="1132498.17" table:style-name="ce20">
            <text:p>1132498,1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2012:13589</text:p>
          </table:table-cell>
          <table:covered-table-cell/>
          <table:table-cell office:value-type="float" office:value="976406.05" table:style-name="ce20">
            <text:p>976406,0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102012:13590</text:p>
          </table:table-cell>
          <table:covered-table-cell/>
          <table:table-cell office:value-type="float" office:value="1281948.07" table:style-name="ce20">
            <text:p>1281948,0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102012:13591</text:p>
          </table:table-cell>
          <table:covered-table-cell/>
          <table:table-cell office:value-type="float" office:value="2470905.1" table:style-name="ce20">
            <text:p>2470905,1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102012:13592</text:p>
          </table:table-cell>
          <table:covered-table-cell/>
          <table:table-cell office:value-type="float" office:value="1972738.75" table:style-name="ce20">
            <text:p>1972738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0102012:13593</text:p>
          </table:table-cell>
          <table:covered-table-cell/>
          <table:table-cell office:value-type="float" office:value="644295.15" table:style-name="ce20">
            <text:p>644295,1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0102012:13594</text:p>
          </table:table-cell>
          <table:covered-table-cell/>
          <table:table-cell office:value-type="float" office:value="1112571.51" table:style-name="ce20">
            <text:p>1112571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0102012:13595</text:p>
          </table:table-cell>
          <table:covered-table-cell/>
          <table:table-cell office:value-type="float" office:value="1102608.19" table:style-name="ce20">
            <text:p>1102608,1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0102012:13596</text:p>
          </table:table-cell>
          <table:covered-table-cell/>
          <table:table-cell office:value-type="float" office:value="584515.18000000005" table:style-name="ce20">
            <text:p>584515,1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0102012:13597</text:p>
          </table:table-cell>
          <table:covered-table-cell/>
          <table:table-cell office:value-type="float" office:value="1308516.95" table:style-name="ce20">
            <text:p>1308516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0102012:13598</text:p>
          </table:table-cell>
          <table:covered-table-cell/>
          <table:table-cell office:value-type="float" office:value="1052791.55" table:style-name="ce20">
            <text:p>1052791,5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0102012:13599</text:p>
          </table:table-cell>
          <table:covered-table-cell/>
          <table:table-cell office:value-type="float" office:value="1109250.4099999999" table:style-name="ce20">
            <text:p>1109250,4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0102012:13600</text:p>
          </table:table-cell>
          <table:covered-table-cell/>
          <table:table-cell office:value-type="float" office:value="956479.39" table:style-name="ce20">
            <text:p>956479,3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0102012:13601</text:p>
          </table:table-cell>
          <table:covered-table-cell/>
          <table:table-cell office:value-type="float" office:value="1268663.6399999999" table:style-name="ce20">
            <text:p>1268663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0102012:13602</text:p>
          </table:table-cell>
          <table:covered-table-cell/>
          <table:table-cell office:value-type="float" office:value="2474226.2000000002" table:style-name="ce20">
            <text:p>2474226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0102012:13603</text:p>
          </table:table-cell>
          <table:covered-table-cell/>
          <table:table-cell office:value-type="float" office:value="1979380.96" table:style-name="ce20">
            <text:p>1979380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0102012:13604</text:p>
          </table:table-cell>
          <table:covered-table-cell/>
          <table:table-cell office:value-type="float" office:value="634331.81999999995" table:style-name="ce20">
            <text:p>634331,8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0102012:13605</text:p>
          </table:table-cell>
          <table:covered-table-cell/>
          <table:table-cell office:value-type="float" office:value="1122534.8400000001" table:style-name="ce20">
            <text:p>1122534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0102012:13606</text:p>
          </table:table-cell>
          <table:covered-table-cell/>
          <table:table-cell office:value-type="float" office:value="1102608.19" table:style-name="ce20">
            <text:p>1102608,1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0102012:13607</text:p>
          </table:table-cell>
          <table:covered-table-cell/>
          <table:table-cell office:value-type="float" office:value="587836.29" table:style-name="ce20">
            <text:p>587836,2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0102012:13608</text:p>
          </table:table-cell>
          <table:covered-table-cell/>
          <table:table-cell office:value-type="float" office:value="1321801.3799999999" table:style-name="ce20">
            <text:p>1321801,3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0102012:13609</text:p>
          </table:table-cell>
          <table:covered-table-cell/>
          <table:table-cell office:value-type="float" office:value="1066075.99" table:style-name="ce20">
            <text:p>1066075,9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0102012:13610</text:p>
          </table:table-cell>
          <table:covered-table-cell/>
          <table:table-cell office:value-type="float" office:value="591157.4" table:style-name="ce20">
            <text:p>591157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0102012:13611</text:p>
          </table:table-cell>
          <table:covered-table-cell/>
          <table:table-cell office:value-type="float" office:value="959800.5" table:style-name="ce20">
            <text:p>959800,5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0102012:13612</text:p>
          </table:table-cell>
          <table:covered-table-cell/>
          <table:table-cell office:value-type="float" office:value="1271984.75" table:style-name="ce20">
            <text:p>1271984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0102012:13613</text:p>
          </table:table-cell>
          <table:covered-table-cell/>
          <table:table-cell office:value-type="float" office:value="2487510.64" table:style-name="ce20">
            <text:p>2487510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0102012:13614</text:p>
          </table:table-cell>
          <table:covered-table-cell/>
          <table:table-cell office:value-type="float" office:value="1952812.09" table:style-name="ce20">
            <text:p>1952812,0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0102012:13615</text:p>
          </table:table-cell>
          <table:covered-table-cell/>
          <table:table-cell office:value-type="float" office:value="637652.93000000005" table:style-name="ce20">
            <text:p>637652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0102012:13616</text:p>
          </table:table-cell>
          <table:covered-table-cell/>
          <table:table-cell office:value-type="float" office:value="1122534.8400000001" table:style-name="ce20">
            <text:p>1122534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0102012:13617</text:p>
          </table:table-cell>
          <table:covered-table-cell/>
          <table:table-cell office:value-type="float" office:value="1102608.19" table:style-name="ce20">
            <text:p>1102608,1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0102012:13618</text:p>
          </table:table-cell>
          <table:covered-table-cell/>
          <table:table-cell office:value-type="float" office:value="591157.4" table:style-name="ce20">
            <text:p>591157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0102012:13619</text:p>
          </table:table-cell>
          <table:covered-table-cell/>
          <table:table-cell office:value-type="float" office:value="1311838.06" table:style-name="ce20">
            <text:p>1311838,0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0102012:13620</text:p>
          </table:table-cell>
          <table:covered-table-cell/>
          <table:table-cell office:value-type="float" office:value="1062754.8799999999" table:style-name="ce20">
            <text:p>1062754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0102012:13621</text:p>
          </table:table-cell>
          <table:covered-table-cell/>
          <table:table-cell office:value-type="float" office:value="1318480.27" table:style-name="ce20">
            <text:p>1318480,2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0102012:13622</text:p>
          </table:table-cell>
          <table:covered-table-cell/>
          <table:table-cell office:value-type="float" office:value="966442.72" table:style-name="ce20">
            <text:p>966442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0102012:13623</text:p>
          </table:table-cell>
          <table:covered-table-cell/>
          <table:table-cell office:value-type="float" office:value="1285269.18" table:style-name="ce20">
            <text:p>1285269,1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0102012:13624</text:p>
          </table:table-cell>
          <table:covered-table-cell/>
          <table:table-cell office:value-type="float" office:value="2484189.5299999998" table:style-name="ce20">
            <text:p>2484189,5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0102012:13625</text:p>
          </table:table-cell>
          <table:covered-table-cell/>
          <table:table-cell office:value-type="float" office:value="1969417.64" table:style-name="ce20">
            <text:p>1969417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0102012:13626</text:p>
          </table:table-cell>
          <table:covered-table-cell/>
          <table:table-cell office:value-type="float" office:value="637652.93000000005" table:style-name="ce20">
            <text:p>637652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0102012:13627</text:p>
          </table:table-cell>
          <table:covered-table-cell/>
          <table:table-cell office:value-type="float" office:value="1119213.73" table:style-name="ce20">
            <text:p>1119213,7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0102012:13628</text:p>
          </table:table-cell>
          <table:covered-table-cell/>
          <table:table-cell office:value-type="float" office:value="1099287.08" table:style-name="ce20">
            <text:p>1099287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0102012:13629</text:p>
          </table:table-cell>
          <table:covered-table-cell/>
          <table:table-cell office:value-type="float" office:value="591157.4" table:style-name="ce20">
            <text:p>591157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0102012:13630</text:p>
          </table:table-cell>
          <table:covered-table-cell/>
          <table:table-cell office:value-type="float" office:value="1308516.95" table:style-name="ce20">
            <text:p>1308516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0102012:13631</text:p>
          </table:table-cell>
          <table:covered-table-cell/>
          <table:table-cell office:value-type="float" office:value="1056112.6599999999" table:style-name="ce20">
            <text:p>1056112,6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0102012:13632</text:p>
          </table:table-cell>
          <table:covered-table-cell/>
          <table:table-cell office:value-type="float" office:value="1072718.21" table:style-name="ce20">
            <text:p>1072718,2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0102012:13633</text:p>
          </table:table-cell>
          <table:covered-table-cell/>
          <table:table-cell office:value-type="float" office:value="966442.72" table:style-name="ce20">
            <text:p>966442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0102012:13634</text:p>
          </table:table-cell>
          <table:covered-table-cell/>
          <table:table-cell office:value-type="float" office:value="1295232.51" table:style-name="ce20">
            <text:p>1295232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0102012:13635</text:p>
          </table:table-cell>
          <table:covered-table-cell/>
          <table:table-cell office:value-type="float" office:value="2474226.2000000002" table:style-name="ce20">
            <text:p>2474226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0102012:13636</text:p>
          </table:table-cell>
          <table:covered-table-cell/>
          <table:table-cell office:value-type="float" office:value="1956133.2" table:style-name="ce20">
            <text:p>1956133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0102012:13637</text:p>
          </table:table-cell>
          <table:covered-table-cell/>
          <table:table-cell office:value-type="float" office:value="650937.36" table:style-name="ce20">
            <text:p>650937,3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0102012:13638</text:p>
          </table:table-cell>
          <table:covered-table-cell/>
          <table:table-cell office:value-type="float" office:value="1132498.17" table:style-name="ce20">
            <text:p>1132498,1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0102012:13639</text:p>
          </table:table-cell>
          <table:covered-table-cell/>
          <table:table-cell office:value-type="float" office:value="1099287.08" table:style-name="ce20">
            <text:p>1099287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0102012:13640</text:p>
          </table:table-cell>
          <table:covered-table-cell/>
          <table:table-cell office:value-type="float" office:value="591157.4" table:style-name="ce20">
            <text:p>591157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0102012:13641</text:p>
          </table:table-cell>
          <table:covered-table-cell/>
          <table:table-cell office:value-type="float" office:value="1315159.1599999999" table:style-name="ce20">
            <text:p>1315159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0102012:13642</text:p>
          </table:table-cell>
          <table:covered-table-cell/>
          <table:table-cell office:value-type="float" office:value="1069397.1000000001" table:style-name="ce20">
            <text:p>1069397,1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9:0101004:3044</text:p>
          </table:table-cell>
          <table:covered-table-cell/>
          <table:table-cell office:value-type="float" office:value="1504105.25" table:style-name="ce20">
            <text:p>1504105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2301:1842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27:13346</text:p>
          </table:table-cell>
          <table:covered-table-cell/>
          <table:table-cell office:value-type="float" office:value="1930203.94" table:style-name="ce20">
            <text:p>1930203,9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27:13347</text:p>
          </table:table-cell>
          <table:covered-table-cell/>
          <table:table-cell office:value-type="float" office:value="2530761.08" table:style-name="ce20">
            <text:p>2530761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8079:20916</text:p>
          </table:table-cell>
          <table:covered-table-cell/>
          <table:table-cell office:value-type="float" office:value="506876.55" table:style-name="ce20">
            <text:p>506876,5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26:1249</text:p>
          </table:table-cell>
          <table:covered-table-cell/>
          <table:table-cell office:value-type="float" office:value="3039430.23" table:style-name="ce20">
            <text:p>3039430,2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8001:34424</text:p>
          </table:table-cell>
          <table:covered-table-cell/>
          <table:table-cell office:value-type="float" office:value="354835.8" table:style-name="ce20">
            <text:p>354835,8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number-columns-spanned="2" table:number-rows-spanned="1" table:style-name="ce2">
            <text:p>36:34:0508001:34425</text:p>
          </table:table-cell>
          <table:covered-table-cell/>
          <table:table-cell office:value-type="float" office:value="396250.82" table:style-name="ce22">
            <text:p>396250,8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1006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25:0100097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0F7B3F0D52848D094D6E4F8230677994F92EE8E30C586615115E5E7A879D91F66E8836861FD7D00B8DBE63E571E29D100C7175BA4BA3CA2DC7F779654416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2T07:29:08Z</meta:creation-date>
    <dc:date>2023-02-22T07:29:08Z</dc:date>
  </office:meta>
</office:document-meta>
</file>